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60000007F68FDE88DA10163D3.png" manifest:media-type="image/png"/>
  <manifest:file-entry manifest:full-path="Pictures/10000000000000C8000000CA61853DC0E0A94C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BookAntiqua" svg:font-family="BookAntiqua" style:font-family-generic="roman"/>
    <style:font-face style:name="MS Mincho" svg:font-family="'MS Mincho', 'ＭＳ 明朝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7.403cm" table:align="margins" style:writing-mode="lr-tb"/>
    </style:style>
    <style:style style:name="Tableau2.A" style:family="table-column">
      <style:table-column-properties style:column-width="8.701cm" style:rel-column-width="32767*"/>
    </style:style>
    <style:style style:name="Tableau2.B" style:family="table-column">
      <style:table-column-properties style:column-width="8.7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language="zxx" fo:country="none" style:font-size-asian="7pt" style:language-asian="zxx" style:country-asian="none" style:font-size-complex="8pt"/>
    </style:style>
    <style:style style:name="P4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35dbf1"/>
    </style:style>
    <style:style style:name="P5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fo:font-size="6pt" officeooo:paragraph-rsid="0035dbf1" style:font-size-asian="6pt" style:font-size-complex="6pt"/>
    </style:style>
    <style:style style:name="P6" style:family="paragraph" style:parent-style-name="EspAv_20_0.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173cm"/>
          <style:tab-stop style:position="3.501cm"/>
        </style:tab-stops>
      </style:paragraph-properties>
      <style:text-properties fo:color="#000000" style:text-outline="false" style:text-line-through-style="none" style:text-line-through-type="none" style:font-name="Arial" fo:font-size="6pt" fo:letter-spacing="normal" fo:font-style="normal" fo:text-shadow="none" style:text-underline-style="none" fo:font-weight="normal" officeooo:rsid="007f0d66" officeooo:paragraph-rsid="007c4167" style:letter-kerning="true" style:font-name-asian="BookAntiqua" style:font-size-asian="5.25pt" style:font-style-asian="normal" style:font-weight-asian="normal" style:font-name-complex="Garamond" style:font-size-complex="6pt" style:font-style-complex="normal" style:font-weight-complex="normal" style:text-emphasize="none" style:text-overline-style="none" style:text-overline-color="font-color"/>
    </style:style>
    <style:style style:name="P7" style:family="paragraph" style:parent-style-name="EspAv_20_0.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173cm"/>
          <style:tab-stop style:position="3.501cm"/>
        </style:tab-stops>
      </style:paragraph-properties>
      <style:text-properties fo:color="#000000" style:text-outline="false" style:text-line-through-style="none" style:text-line-through-type="none" style:font-name="Arial" fo:font-size="6pt" fo:letter-spacing="normal" fo:font-style="normal" fo:text-shadow="none" style:text-underline-style="none" fo:font-weight="normal" officeooo:rsid="004c47fc" officeooo:paragraph-rsid="007c4167" style:letter-kerning="true" style:font-name-asian="BookAntiqua" style:font-size-asian="5.25pt" style:font-style-asian="normal" style:font-weight-asian="normal" style:font-name-complex="Garamond" style:font-size-complex="6pt" style:font-style-complex="normal" style:font-weight-complex="normal" style:text-emphasize="none" style:text-overline-style="none" style:text-overline-color="font-color"/>
    </style:style>
    <style:style style:name="P8" style:family="paragraph" style:parent-style-name="EspAv_20_0.5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173cm"/>
          <style:tab-stop style:position="3.501cm"/>
        </style:tab-stops>
      </style:paragraph-properties>
      <style:text-properties fo:color="#000000" style:text-outline="false" style:text-line-through-style="none" style:text-line-through-type="none" style:font-name="Arial" fo:font-size="6pt" fo:letter-spacing="normal" fo:font-style="normal" fo:text-shadow="none" style:text-underline-style="none" fo:font-weight="normal" officeooo:rsid="004c47fc" officeooo:paragraph-rsid="00b82492" style:letter-kerning="true" style:font-name-asian="BookAntiqua" style:font-size-asian="5.25pt" style:font-style-asian="normal" style:font-weight-asian="normal" style:font-name-complex="Garamond" style:font-size-complex="6pt" style:font-style-complex="normal" style:font-weight-complex="normal" style:text-emphasize="none" style:text-overline-style="none" style:text-overline-color="font-color"/>
    </style:style>
    <style:style style:name="P9" style:family="paragraph" style:parent-style-name="EspAv_20_0.5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173cm"/>
          <style:tab-stop style:position="3.501cm"/>
        </style:tab-stops>
      </style:paragraph-properties>
      <style:text-properties fo:color="#0000ff" style:text-outline="false" style:text-line-through-style="none" style:text-line-through-type="none" style:font-name="Arial" fo:font-size="11pt" fo:letter-spacing="normal" fo:font-style="italic" fo:text-shadow="none" style:text-underline-style="solid" style:text-underline-width="auto" style:text-underline-color="font-color" fo:font-weight="normal" officeooo:rsid="00adf2d8" officeooo:paragraph-rsid="00adf2d8" style:letter-kerning="true" style:font-name-asian="BookAntiqua" style:font-size-asian="11pt" style:font-style-asian="italic" style:font-weight-asian="normal" style:font-name-complex="Garamond" style:font-size-complex="11pt" style:font-style-complex="italic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173cm"/>
          <style:tab-stop style:position="3.501cm"/>
        </style:tab-stops>
      </style:paragraph-properties>
      <style:text-properties style:font-name="Arial" fo:font-size="12pt" fo:font-weight="bold" officeooo:rsid="00adf2d8" officeooo:paragraph-rsid="00adf2d8" fo:background-color="#ffffff" style:font-size-asian="12pt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173cm"/>
          <style:tab-stop style:position="3.501cm"/>
        </style:tab-stops>
      </style:paragraph-properties>
      <style:text-properties style:font-name="Arial" fo:font-size="12pt" style:text-underline-style="none" fo:font-weight="bold" officeooo:rsid="00adf2d8" officeooo:paragraph-rsid="00adf2d8" fo:background-color="#ffffff" style:font-size-asian="12pt" style:font-weight-asian="bold" style:font-name-complex="Garamon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bbca38" officeooo:paragraph-rsid="00c0dc48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bbca38" officeooo:paragraph-rsid="00c0dc4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bc0572" officeooo:paragraph-rsid="00c0dc4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c021b3" officeooo:paragraph-rsid="00c0dc4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bbca38" officeooo:paragraph-rsid="00c0dc48" fo:background-color="#ffff0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bbca38" officeooo:paragraph-rsid="00c0dc48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bc0572" officeooo:paragraph-rsid="00c0dc48"/>
    </style:style>
    <style:style style:name="P19" style:family="paragraph" style:parent-style-name="Table_20_Contents">
      <style:paragraph-properties fo:text-align="center" style:justify-single-word="false"/>
      <style:text-properties officeooo:rsid="00bd4405" officeooo:paragraph-rsid="00c0dc48"/>
    </style:style>
    <style:style style:name="P20" style:family="paragraph" style:parent-style-name="Table_20_Contents">
      <style:paragraph-properties fo:text-align="center" style:justify-single-word="false"/>
      <style:text-properties officeooo:rsid="00c021b3" officeooo:paragraph-rsid="00c0dc48"/>
    </style:style>
    <style:style style:name="P21" style:family="paragraph" style:parent-style-name="Text_20_body">
      <style:paragraph-properties fo:text-align="center" style:justify-single-word="false"/>
      <style:text-properties fo:font-size="11pt" fo:font-weight="bold" officeooo:rsid="00bc0572" officeooo:paragraph-rsid="00c0dc48" style:font-size-asian="11pt" style:font-size-complex="11pt"/>
    </style:style>
    <style:style style:name="P22" style:family="paragraph" style:parent-style-name="Text_20_body">
      <style:paragraph-properties fo:margin-top="0cm" fo:margin-bottom="0.499cm" loext:contextual-spacing="false" fo:text-align="center" style:justify-single-word="false"/>
      <style:text-properties fo:font-weight="normal" officeooo:paragraph-rsid="00c0dc48"/>
    </style:style>
    <style:style style:name="P23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1pt" fo:font-weight="normal" officeooo:paragraph-rsid="00c0dc48" style:font-size-asian="11pt" style:font-weight-asian="normal" style:font-size-complex="11pt" style:font-weight-complex="normal"/>
    </style:style>
    <style:style style:name="P24" style:family="paragraph" style:parent-style-name="Standard" style:master-page-name="First_20_Page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text-autospace="none">
        <style:tab-stops>
          <style:tab-stop style:position="1.173cm"/>
          <style:tab-stop style:position="3.501cm"/>
        </style:tab-stops>
      </style:paragraph-properties>
      <style:text-properties style:font-name="Arial" fo:font-size="12pt" fo:font-weight="bold" officeooo:rsid="00bbca38" officeooo:paragraph-rsid="00bbca38" fo:background-color="#b2b2b2" style:font-size-asian="12pt" style:font-weight-asian="bold" style:font-name-complex="Garamond" style:font-size-complex="12pt" style:font-weight-complex="bold"/>
    </style:style>
    <style:style style:name="T1" style:family="text">
      <style:text-properties officeooo:rsid="004f1b26"/>
    </style:style>
    <style:style style:name="T2" style:family="text">
      <style:text-properties fo:color="#808080" style:font-name="Arial" fo:font-size="8pt" fo:font-weight="bold" officeooo:rsid="00246473" style:font-size-asian="8pt" style:font-weight-asian="bold" style:font-size-complex="8pt" style:font-weight-complex="bold"/>
    </style:style>
    <style:style style:name="T3" style:family="text">
      <style:text-properties fo:color="#808080" style:font-name="Arial" fo:font-size="8pt" fo:font-weight="bold" officeooo:rsid="0012804d" style:font-size-asian="8pt" style:font-weight-asian="bold" style:font-size-complex="8pt" style:font-weight-complex="bold"/>
    </style:style>
    <style:style style:name="T4" style:family="text">
      <style:text-properties fo:color="#808080" style:font-name="Arial" fo:font-size="8pt" fo:language="de" fo:country="DE" fo:font-weight="bold" officeooo:rsid="00275f26" style:font-size-asian="8pt" style:font-weight-asian="bold" style:font-size-complex="8pt" style:font-weight-complex="bold"/>
    </style:style>
    <style:style style:name="T5" style:family="text">
      <style:text-properties fo:color="#808080" style:font-name="Arial" fo:font-size="8pt" fo:language="de" fo:country="DE" fo:font-weight="bold" officeooo:rsid="00142551" style:font-size-asian="8pt" style:font-weight-asian="bold" style:font-size-complex="8pt" style:font-weight-complex="bold"/>
    </style:style>
    <style:style style:name="T6" style:family="text">
      <style:text-properties officeooo:rsid="00bbca38"/>
    </style:style>
    <style:style style:name="T7" style:family="text">
      <style:text-properties officeooo:rsid="00bd4405"/>
    </style:style>
    <style:style style:name="T8" style:family="text">
      <style:text-properties officeooo:rsid="00be6845"/>
    </style:style>
    <style:style style:name="T9" style:family="text">
      <style:text-properties fo:font-size="11pt" style:font-size-asian="11pt" style:font-weight-asian="normal" style:font-size-complex="11pt" style:font-weight-complex="normal"/>
    </style:style>
    <style:style style:name="T10" style:family="text">
      <style:text-properties fo:font-size="11pt" officeooo:rsid="00be6845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mail"/>
        <text:variable-decl office:value-type="string" text:name="direction"/>
        <text:variable-decl office:value-type="string" text:name="bureau"/>
        <text:variable-decl office:value-type="string" text:name="Aff_suiv"/>
        <text:variable-decl office:value-type="string" text:name="TEL"/>
        <text:variable-decl office:value-type="string" text:name="Signatu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ENTRES DE STAGES EN RECUPERATION DE POINTS</text:p>
      <text:p text:style-name="P11"/>
      <text:p text:style-name="P10"><text:span text:style-name="T6">D</text:span>épartement du Territoire de Belfort</text:p>
      <text:p text:style-name="P6"/>
      <text:p text:style-name="P9">Mise à jour au <text:span text:style-name="T7">04 décembre 2020</text:span></text:p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6">LISTE DES ETABLISSEMENTS</text:p>
            </table:table-cell>
            <table:table-cell table:style-name="Tableau2.B1" office:value-type="string">
              <text:p text:style-name="P16">LIEU DE STAGE</text:p>
            </table:table-cell>
          </table:table-row>
        </table:table-header-rows>
        <table:table-row>
          <table:table-cell table:style-name="Tableau2.A2" office:value-type="string">
            <text:p text:style-name="P13">AUTOMOBILE CLUB ASSOCIATION</text:p>
            <text:p text:style-name="P12">15 Boulevard de l’Europe</text:p>
            <text:p text:style-name="P12">BP 3168</text:p>
            <text:p text:style-name="P12">68063 MULHOUSE cedex</text:p>
            <text:p text:style-name="P12">Tél. : 03 89 45 38 72</text:p>
          </table:table-cell>
          <table:table-cell table:style-name="Tableau2.B2" office:value-type="string">
            <text:p text:style-name="P13">Hôtel Le Louisiane</text:p>
            <text:p text:style-name="P12">ZAC des Prés</text:p>
            <text:p text:style-name="P12">90400 ANDELNANS</text:p>
          </table:table-cell>
        </table:table-row>
        <table:table-row>
          <table:table-cell table:style-name="Tableau2.A2" office:value-type="string">
            <text:p text:style-name="P13">SOCIETE EDUCAVISION </text:p>
            <text:p text:style-name="P13">(auto-école BAUMLER)</text:p>
            <text:p text:style-name="P12">3 rue de la 1ère Armée</text:p>
            <text:p text:style-name="P12">90000 BELFORT</text:p>
            <text:p text:style-name="P12">Tél. : 03 84 26 00 48 ou 03 84 22 04 04</text:p>
          </table:table-cell>
          <table:table-cell table:style-name="Tableau2.B2" office:value-type="string">
            <text:p text:style-name="P13">Auto-école BAUMLER</text:p>
            <text:p text:style-name="P17">3 rue de la 1ère Armée</text:p>
            <text:p text:style-name="P17">90000 BELFORT</text:p>
          </table:table-cell>
        </table:table-row>
        <table:table-row>
          <table:table-cell table:style-name="Tableau2.A2" office:value-type="string">
            <text:p text:style-name="P13">ACTI ROUTE</text:p>
            <text:p text:style-name="P12">9 rue du Docteur Chevallereau</text:p>
            <text:p text:style-name="P12">BP 51</text:p>
            <text:p text:style-name="P12">85201 FONTENAY LE COMTE cedex</text:p>
            <text:p text:style-name="P12">Tél. : 0 800 861 866 (numéro vert = gratuit)</text:p>
            <text:p text:style-name="P12"/>
          </table:table-cell>
          <table:table-cell table:style-name="Tableau2.B2" office:value-type="string">
            <text:p text:style-name="P14">Hôtel Kyriad</text:p>
            <text:p text:style-name="P18">55 bis Faubourg de Montbéliard</text:p>
            <text:p text:style-name="P18">90000 BELFORT</text:p>
            <text:p text:style-name="P18"/>
            <text:p text:style-name="P14"><text:span text:style-name="T7">Quality </text:span>Hôtel</text:p>
            <text:p text:style-name="P19">2 A avenue Jean Moulin</text:p>
            <text:p text:style-name="P18">90000 BELFORT</text:p>
            <text:p text:style-name="P18"/>
            <text:p text:style-name="P15">Hôtel IBIS</text:p>
            <text:p text:style-name="P20">13 rue du Docteur E. Jacquot</text:p>
            <text:p text:style-name="P20">90400 DANJOUTIN</text:p>
          </table:table-cell>
        </table:table-row>
        <table:table-row>
          <table:table-cell table:style-name="Tableau2.A2" office:value-type="string">
            <text:p text:style-name="P13">FORM<text:span text:style-name="T8">A</text:span>’EST SARL</text:p>
            <text:p text:style-name="P12">39 avenue d’Altkirch</text:p>
            <text:p text:style-name="P12">68200 MULHOUSE</text:p>
            <text:p text:style-name="P12">tél. : 03 67 260 350</text:p>
            <text:p text:style-name="P12"/>
          </table:table-cell>
          <table:table-cell table:style-name="Tableau2.B2" office:value-type="string">
            <text:p text:style-name="P14">MJ AUTO ECOLE</text:p>
            <text:p text:style-name="P18">47 Grande Rue</text:p>
            <text:p text:style-name="P18">90800 BAVILLIERS</text:p>
            <text:p text:style-name="P18"/>
            <text:p text:style-name="P18"/>
            <text:p text:style-name="P21">MAISON DU PEUPLE</text:p>
            <text:p text:style-name="P22"><text:span text:style-name="T9">1 P</text:span><text:span text:style-name="T10">lace de la Résistance</text:span></text:p>
            <text:p text:style-name="P23">90000 BELFORT</text:p>
          </table:table-cell>
        </table:table-row>
        <table:table-row>
          <table:table-cell table:style-name="Tableau2.A2" office:value-type="string">
            <text:p text:style-name="P13">SAS RPPC</text:p>
            <text:p text:style-name="P12">11 bis rue Saint Ferreol</text:p>
            <text:p text:style-name="P12">13001 MARSEILLE</text:p>
            <text:p text:style-name="P12">Tél. : 04 91 79 51 09</text:p>
          </table:table-cell>
          <table:table-cell table:style-name="Tableau2.B2" office:value-type="string">
            <text:p text:style-name="P14">Hôtel Kyriad</text:p>
            <text:p text:style-name="P18">55 bis Faubourg de Montbéliard</text:p>
            <text:p text:style-name="P18">90000 BELFORT</text:p>
          </table:table-cell>
        </table:table-row>
        <table:table-row>
          <table:table-cell table:style-name="Tableau2.A2" office:value-type="string">
            <text:p text:style-name="P13">MON AUTOMOBILE CLUB</text:p>
            <text:p text:style-name="P12">27 rue de la Concorde</text:p>
            <text:p text:style-name="P12">68000 COLMAR</text:p>
            <text:p text:style-name="P12">Tél. : 06 20 85 62 98</text:p>
          </table:table-cell>
          <table:table-cell table:style-name="Tableau2.B2" office:value-type="string">
            <text:p text:style-name="P14">Maison du Peuple</text:p>
            <text:p text:style-name="P18">Place Charles de Gaulle</text:p>
            <text:p text:style-name="P18">90000 BELFORT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BookAntiqua" svg:font-family="BookAntiqua" style:font-family-generic="roman"/>
    <style:font-face style:name="MS Mincho" svg:font-family="'MS Mincho', 'ＭＳ 明朝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keep-together="always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_20_général" style:display-name="Titre général" style:family="paragraph" style:parent-style-name="Standard" style:next-style-name="EspAv_20_1">
      <style:paragraph-properties fo:margin-top="0.423cm" fo:margin-bottom="0cm" loext:contextual-spacing="false" fo:text-align="center" style:justify-single-word="false" fo:keep-with-next="always"/>
      <style:text-properties fo:font-size="15pt" fo:font-weight="bold" style:font-size-asian="15pt" style:font-weight-asian="bold"/>
    </style:style>
    <style:style style:name="Heading_20_1" style:display-name="Heading 1" style:family="paragraph" style:parent-style-name="Titre_20_général" style:next-style-name="EspAv_20_1" style:default-outline-level="1" style:class="text">
      <style:paragraph-properties fo:margin-left="0cm" fo:margin-right="0cm" fo:margin-top="2.54cm" fo:margin-bottom="0cm" loext:contextual-spacing="false" fo:text-indent="0cm" style:auto-text-indent="false"/>
      <style:text-properties style:text-underline-style="solid" style:text-underline-width="bold" style:text-underline-color="font-color"/>
    </style:style>
    <style:style style:name="Heading_20_2" style:display-name="Heading 2" style:family="paragraph" style:parent-style-name="Heading_20_1" style:next-style-name="EspAv_20_0.5" style:default-outline-level="2" style:class="text">
      <style:paragraph-properties fo:margin-left="0cm" fo:margin-right="0cm" fo:margin-top="1.27cm" fo:margin-bottom="0cm" loext:contextual-spacing="false" fo:text-align="start" style:justify-single-word="false" fo:text-indent="0cm" style:auto-text-indent="false" fo:padding="0cm" fo:border="none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Heading_20_2" style:next-style-name="EspAv_20_0.5" style:default-outline-level="3" style:class="text">
      <style:paragraph-properties fo:margin-left="1cm" fo:margin-right="0cm" fo:margin-top="0.847cm" fo:margin-bottom="0cm" loext:contextual-spacing="false" fo:text-indent="0cm" style:auto-text-indent="false"/>
      <style:text-properties fo:font-size="13pt" style:text-underline-style="dotted" style:text-underline-width="auto" style:text-underline-color="font-color" style:font-size-asian="13pt"/>
    </style:style>
    <style:style style:name="Heading_20_4" style:display-name="Heading 4" style:family="paragraph" style:parent-style-name="Heading_20_2" style:next-style-name="EspAv_20_0.5" style:default-outline-level="4" style:class="text">
      <style:paragraph-properties fo:margin-left="2cm" fo:margin-right="0cm" fo:margin-top="0.635cm" fo:margin-bottom="0cm" loext:contextual-spacing="false" fo:text-indent="0cm" style:auto-text-indent="false"/>
      <style:text-properties fo:font-size="12pt" fo:font-style="italic" style:text-underline-style="none" style:font-size-asian="12pt" style:font-style-asian="italic"/>
    </style:style>
    <style:style style:name="Heading_20_5" style:display-name="Heading 5" style:family="paragraph" style:parent-style-name="Heading_20_2" style:next-style-name="EspAv_20_0.5" style:default-outline-level="5" style:class="text">
      <style:paragraph-properties fo:margin-left="3cm" fo:margin-right="0cm" fo:margin-top="0.423cm" fo:margin-bottom="0cm" loext:contextual-spacing="false" fo:text-indent="0cm" style:auto-text-indent="false"/>
      <style:text-properties fo:font-variant="small-caps" fo:font-size="11pt" style:text-underline-style="none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0.423cm" fo:margin-bottom="0.106cm" loext:contextual-spacing="false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.423cm" fo:margin-bottom="0.106cm" loext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7pt" style:font-size-asian="7pt"/>
    </style:style>
    <style:style style:name="Header" style:family="paragraph" style:parent-style-name="Footer" style:class="extra"/>
    <style:style style:name="EspAv_20_0" style:display-name="EspAv 0" style:family="paragraph" style:parent-style-name="Standard"/>
    <style:style style:name="EspAv_20_1" style:display-name="EspAv 1" style:family="paragraph" style:parent-style-name="EspAv_20_0">
      <style:paragraph-properties fo:margin-top="0.423cm" fo:margin-bottom="0cm" loext:contextual-spacing="false"/>
    </style:style>
    <style:style style:name="EspAv_20_0.5" style:display-name="EspAv 0.5" style:family="paragraph" style:parent-style-name="EspAv_20_0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b__20_Arial" style:display-name="Normal + Arial" style:family="paragraph" style:parent-style-name="Standard">
      <style:paragraph-properties fo:keep-together="auto"/>
      <style:text-properties fo:font-size="12pt" fo:language="en" fo:country="GB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writing-mode="lr-tb">
        <style:tab-stops/>
      </style:paragraph-properties>
      <style:text-properties fo:color="#00000a" style:font-name="Arial1" fo:font-family="Arial" style:font-family-generic="swiss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default-outline-level="">
      <style:paragraph-properties fo:margin-left="2.24cm" fo:margin-right="0cm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0.5pt" style:font-name-asian="Tahoma1" style:font-family-asian="Tahoma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e_20_du_20_champ" style:display-name="Texte du champ" style:family="paragraph" style:parent-style-name="Standard">
      <style:paragraph-properties fo:margin-top="0.106cm" fo:margin-bottom="0.106cm" loext:contextual-spacing="false"/>
      <style:text-properties style:language-complex="en" style:country-complex="US"/>
    </style:style>
    <style:style style:name="Text" style:family="paragraph" style:parent-style-name="Caption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Normal2" style:family="paragraph" style:parent-style-name="Standard">
      <style:paragraph-properties fo:margin-left="0cm" fo:margin-right="0cm" fo:margin-top="0cm" fo:margin-bottom="0cm" loext:contextual-spacing="false" fo:text-indent="2.501cm" style:auto-text-indent="false">
        <style:tab-stops>
          <style:tab-stop style:position="10.001cm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-Police_20_par_20_défaut11" style:display-name="WW-Police par défaut11" style:family="text"/>
    <style:style style:name="Page_20_Number" style:display-name="Page Number" style:family="text" style:parent-style-name="WW-Police_20_par_20_défaut11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Teletype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st" style:family="text" style:parent-style-name="Police_20_par_20_défau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ListLabel_20_5" style:display-name="ListLabel 5" style:family="text">
      <style:text-properties style:font-name-complex="Calibri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Zeichenformat" style:family="text"/>
    <style:style style:name="WW-Absatz-Standardschriftart111" style:family="text"/>
    <style:style style:name="Numbering_20_Symbols" style:display-name="Numbering Symbols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pt" fo:language="zxx" fo:country="none" style:font-size-asian="7pt" style:language-asian="zxx" style:country-asian="none" style:font-size-complex="8pt"/>
    </style:style>
    <style:style style:name="MP4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35dbf1"/>
    </style:style>
    <style:style style:name="MP5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fo:font-size="6pt" officeooo:paragraph-rsid="0035dbf1" style:font-size-asian="6pt" style:font-size-complex="6pt"/>
    </style:style>
    <style:style style:name="MT1" style:family="text">
      <style:text-properties officeooo:rsid="004f1b26"/>
    </style:style>
    <style:style style:name="MT2" style:family="text">
      <style:text-properties fo:color="#808080" style:font-name="Arial" fo:font-size="8pt" fo:font-weight="bold" officeooo:rsid="00246473" style:font-size-asian="8pt" style:font-weight-asian="bold" style:font-size-complex="8pt" style:font-weight-complex="bold"/>
    </style:style>
    <style:style style:name="MT3" style:family="text">
      <style:text-properties fo:color="#808080" style:font-name="Arial" fo:font-size="8pt" fo:font-weight="bold" officeooo:rsid="0012804d" style:font-size-asian="8pt" style:font-weight-asian="bold" style:font-size-complex="8pt" style:font-weight-complex="bold"/>
    </style:style>
    <style:style style:name="MT4" style:family="text">
      <style:text-properties fo:color="#808080" style:font-name="Arial" fo:font-size="8pt" fo:language="de" fo:country="DE" fo:font-weight="bold" officeooo:rsid="00275f26" style:font-size-asian="8pt" style:font-weight-asian="bold" style:font-size-complex="8pt" style:font-weight-complex="bold"/>
    </style:style>
    <style:style style:name="MT5" style:family="text">
      <style:text-properties fo:color="#808080" style:font-name="Arial" fo:font-size="8pt" fo:language="de" fo:country="DE" fo:font-weight="bold" officeooo:rsid="00142551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31cm" fo:margin-left="0cm" fo:margin-right="0cm" fo:margin-top="1.131cm" style:shadow="none" fo:background-color="transparent" style:dynamic-spacing="true" draw:fill="none" draw:fill-color="#cfe7f5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as-char" svg:width="2.944cm" svg:height="1.746cm" draw:z-index="0"><draw:image xlink:href="Pictures/10000000000000D60000007F68FDE88DA10163D3.png" xlink:type="simple" xlink:show="embed" xlink:actuate="onLoad" loext:mime-type="image/png"/></draw:frame></text:p>
        <text:p text:style-name="MP2"/>
        <text:p text:style-name="MP2">PREFET<text:span text:style-name="MT1">E</text:span> DU TERRITOIRE DE BELFORT</text:p>
        <text:p text:style-name="MP3"><draw:frame draw:style-name="Mfr2" draw:name="images3" text:anchor-type="paragraph" svg:x="15.67cm" svg:y="22.878cm" svg:width="1.741cm" svg:height="1.727cm" draw:z-index="1"><draw:image xlink:href="Pictures/10000000000000C8000000CA61853DC0E0A94C90.png" xlink:type="simple" xlink:show="embed" xlink:actuate="onLoad" loext:mime-type="image/png"/></draw:frame></text:p>
      </style:header>
      <style:footer>
        <text:p text:style-name="MP4"><text:span text:style-name="Page_20_Number"><text:span text:style-name="MT2">1, rue Bartholdi – 90 020</text:span></text:span><text:span text:style-name="Page_20_Number"><text:span text:style-name="MT3"> BELFORT </text:span></text:span><text:span text:style-name="Page_20_Number"><text:span text:style-name="MT2">Cedex</text:span></text:span><text:span text:style-name="Page_20_Number"><text:span text:style-name="MT3"> - Tél 03.84.57.00.07 - Fax. 03 84 21 32 62</text:span></text:span></text:p>
        <text:p text:style-name="MP5"><text:span text:style-name="Page_20_Number"><text:span text:style-name="MT4">Horaires et conditions d’accueil sur </text:span></text:span><text:span text:style-name="Page_20_Number"><text:span text:style-name="MT5">http://www.territoire-de-belfort.gouv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TRANSMISSIONS ET DE L’INFORMATIQUE</dc:title>
    <meta:creation-date>2021-02-03T11:40:05.92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2" meta:object-count="0" meta:page-count="1" meta:paragraph-count="63" meta:word-count="249" meta:character-count="1333" meta:non-whitespace-character-count="1144"/>
  </office:meta>
</office:document-meta>
</file>