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5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88.46mm"/>
    </style:style>
    <style:style style:name="co4" style:family="table-column">
      <style:table-column-properties fo:break-before="auto" style:column-width="61.9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9.24mm" fo:break-before="auto" style:use-optimal-row-height="true"/>
    </style:style>
    <style:style style:name="ro6" style:family="table-row">
      <style:table-row-properties style:row-height="47.91mm" fo:break-before="auto" style:use-optimal-row-height="true"/>
    </style:style>
    <style:style style:name="ro7" style:family="table-row">
      <style:table-row-properties style:row-height="55.81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51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 fo:wrap-option="wrap" fo:border="0.06pt solid #000000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cccc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LISTE DES CENTRES DE SENSIBILISATION A LA SECURITE ROUTIERE AGREES EN VAUCLUSE </text:p>
          </table:table-cell>
          <table:covered-table-cell table:style-name="ce1"/>
          <table:covered-table-cell table:style-name="ce12"/>
          <table:table-cell table:style-name="Default"/>
        </table:table-row>
        <table:table-row table:style-name="ro2">
          <table:table-cell table:style-name="ce29" office:value-type="string" calcext:value-type="string">
            <text:p>Dénomination</text:p>
          </table:table-cell>
          <table:table-cell table:style-name="ce29" office:value-type="string" calcext:value-type="string">
            <text:p>N° agrément</text:p>
          </table:table-cell>
          <table:table-cell table:style-name="ce13" office:value-type="string" calcext:value-type="string">
            <text:p>Contact</text:p>
          </table:table-cell>
          <table:table-cell table:style-name="ce16" office:value-type="string" calcext:value-type="string">
            <text:p>Lieu des stages</text:p>
          </table:table-cell>
        </table:table-row>
        <table:table-row table:style-name="ro3">
          <table:table-cell office:value-type="string" calcext:value-type="string">
            <text:p>JLM Ecole de conduite de la gare</text:p>
          </table:table-cell>
          <table:table-cell office:value-type="string" calcext:value-type="string">
            <text:p>R1708400010</text:p>
          </table:table-cell>
          <table:table-cell office:value-type="string" calcext:value-type="string">
            <text:p>121 avenue Maréchal Joffre <text:s text:c="31"/>84300 Cavaillon – <text:s text:c="50"/>04 90 78 27 52</text:p>
          </table:table-cell>
          <table:table-cell office:value-type="string" calcext:value-type="string">
            <text:p>PREMIUM AUTOMOBILES <text:s text:c="7"/>Route de l’Isle-Sur-La-Sorgue <text:s text:c="4"/>84300 Cavaillon</text:p>
          </table:table-cell>
        </table:table-row>
        <table:table-row table:style-name="ro4">
          <table:table-cell table:number-columns-repeated="4"/>
        </table:table-row>
        <table:table-row table:style-name="ro3">
          <table:table-cell office:value-type="string" calcext:value-type="string">
            <text:p>EC Conduite et Formation</text:p>
          </table:table-cell>
          <table:table-cell office:value-type="string" calcext:value-type="string">
            <text:p>R1308400040</text:p>
          </table:table-cell>
          <table:table-cell office:value-type="string" calcext:value-type="string">
            <text:p>155 avenue du Maréchal Joffre <text:s text:c="35"/>84300 Cavaillon – <text:s text:c="50"/>04 86 69 50 02 / 06 13 66 11 50</text:p>
          </table:table-cell>
          <table:table-cell office:value-type="string" calcext:value-type="string">
            <text:p>EC Conduite et Formation <text:s text:c="14"/>155 avenue du Maréchal Joffre <text:s text:c="2"/>84300 Cavaillon</text:p>
          </table:table-cell>
        </table:table-row>
        <table:table-row table:style-name="ro5">
          <table:table-cell office:value-type="string" calcext:value-type="string">
            <text:p>ACTI-ROUTE</text:p>
          </table:table-cell>
          <table:table-cell office:value-type="string" calcext:value-type="string">
            <text:p>R1308400180</text:p>
          </table:table-cell>
          <table:table-cell office:value-type="string" calcext:value-type="string">
            <text:p>9 rue du docteur Chevallereau <text:s text:c="29"/>85200 FONTENAY LE COMTE – <text:s text:c="28"/>02 51 50 07 72</text:p>
          </table:table-cell>
          <table:table-cell office:value-type="string" calcext:value-type="string">
            <text:p>Auberge MCPH <text:s text:c="22"/>(Auberge de Bonpas) <text:s text:c="22"/>275 route de Cavaillon <text:s text:c="15"/>84000 Avignon <text:s text:c="84"/>Hôtel Gril Avignon <text:s text:c="22"/>(Hôtel Campanile) <text:s text:c="28"/>60 rue du bon vent <text:s text:c="21"/>84000 Avignon <text:s text:c="84"/>Auto Ecole CER RODRIGUEZ <text:s text:c="7"/>233 avenue du Mont Ventoux <text:s text:c="5"/>84200 Carpentras <text:s text:c="80"/>Hôtel des Princes <text:s text:c="26"/>86 avenue de l’Arc de Triomphe <text:s text:c="2"/>84100 Orange <text:s text:c="91"/>Hôtel SEVAN <text:s text:c="29"/>1862 route de la Bastidonne <text:s text:c="15"/>84120 Pertuis <text:s text:c="89"/>Hôtel Saint-Roch <text:s text:c="24"/>2968 avenue de l’Amandier <text:s text:c="16"/>84000 AVIGNON <text:s text:c="6"/></text:p>
          </table:table-cell>
        </table:table-row>
        <table:table-row table:style-name="ro6">
          <table:table-cell office:value-type="string" calcext:value-type="string">
            <text:p>IDStages</text:p>
          </table:table-cell>
          <table:table-cell office:value-type="string" calcext:value-type="string">
            <text:p>R1608400010</text:p>
          </table:table-cell>
          <table:table-cell office:value-type="string" calcext:value-type="string">
            <text:p>41 chemin du grand logis <text:s text:c="36"/>84120 Mirabeau – <text:s text:c="50"/>04 65 26 00 73</text:p>
          </table:table-cell>
          <table:table-cell office:value-type="string" calcext:value-type="string">
            <text:p>Hôtel KYRIAD AVIGNON COURTINE <text:s/>Sarl DE LA FOLIE <text:s text:c="27"/>2 rue Mère Térésa <text:s text:c="20"/>84000 Avignon <text:s text:c="90"/>Golf Club Restaurant <text:s text:c="15"/>chemin de la Banastière <text:s text:c="20"/>84270 Vedène <text:s text:c="86"/>Hôtel des Princes <text:s text:c="26"/>86 avenue de l’Arc de Triomphe <text:s text:c="2"/>84100 Orange <text:s text:c="7"/></text:p>
          </table:table-cell>
        </table:table-row>
        <table:table-row table:style-name="ro3">
          <table:table-cell office:value-type="string" calcext:value-type="string">
            <text:p>Automobile club Vauclusien</text:p>
          </table:table-cell>
          <table:table-cell office:value-type="string" calcext:value-type="string">
            <text:p>R1308400190</text:p>
          </table:table-cell>
          <table:table-cell office:value-type="string" calcext:value-type="string">
            <text:p>185 route des rémouleurs <text:s text:c="35"/>84000 Avignon – <text:s text:c="52"/>04 90 86 28 71</text:p>
          </table:table-cell>
          <table:table-cell office:value-type="string" calcext:value-type="string">
            <text:p>Automobile Club Vauclusien <text:s text:c="10"/>185 route des Rémouleurs <text:s text:c="10"/>84000 AVIGNON</text:p>
          </table:table-cell>
        </table:table-row>
        <table:table-row table:style-name="ro7">
          <table:table-cell office:value-type="string" calcext:value-type="string">
            <text:p>La Prévention Routière Formation</text:p>
          </table:table-cell>
          <table:table-cell office:value-type="string" calcext:value-type="string">
            <text:p>R1308400080</text:p>
          </table:table-cell>
          <table:table-cell office:value-type="string" calcext:value-type="string">
            <text:p>4 rue de Ventadour <text:s text:c="43"/>75001 PARIS <text:s text:c="43"/>0144152700</text:p>
          </table:table-cell>
          <table:table-cell office:value-type="string" calcext:value-type="string">
            <text:p>Hôtel KYRIAD AVIGNON COURTINE <text:s/>Sarl DE LA FOLIE <text:s text:c="27"/>2 rue Mère Térésa <text:s text:c="20"/>84000 Avignon <text:s text:c="84"/>LES 2 J <text:s text:c="44"/>(NOVOTEL AVIGNON NORD) <text:s text:c="12"/>135 avenue Louis Pasteur <text:s text:c="18"/>84700 SORGUES <text:s text:c="84"/>Hôtel HADEX AVIGNON SUD <text:s text:c="5"/>ZAC La Cristole <text:s text:c="29"/>87 rue du Bon Vent <text:s text:c="27"/>84140 AVIGNON</text:p>
          </table:table-cell>
        </table:table-row>
        <table:table-row table:style-name="ro8">
          <table:table-cell office:value-type="string" calcext:value-type="string">
            <text:p>SarL Ecole de conduite Saint Marc</text:p>
          </table:table-cell>
          <table:table-cell office:value-type="string" calcext:value-type="string">
            <text:p>R1308400020</text:p>
          </table:table-cell>
          <table:table-cell office:value-type="string" calcext:value-type="string">
            <text:p>place de l’église <text:s text:c="49"/>26700 Pierrelatte – <text:s text:c="49"/>04 75 04 10 73</text:p>
          </table:table-cell>
          <table:table-cell office:value-type="string" calcext:value-type="string">
            <text:p>Hôtel Campanile <text:s text:c="21"/>Société d’exploitation de l’hôtel Gril de Bollène <text:s text:c="45"/>Les Grès de Fournillier <text:s text:c="22"/>1164 avenue Théodore Aubanel <text:s text:c="10"/>84500 Bollène</text:p>
          </table:table-cell>
        </table:table-row>
        <table:table-row table:style-name="ro9">
          <table:table-cell office:value-type="string" calcext:value-type="string">
            <text:p>JBE FC</text:p>
          </table:table-cell>
          <table:table-cell office:value-type="string" calcext:value-type="string">
            <text:p>R1308400170</text:p>
          </table:table-cell>
          <table:table-cell office:value-type="string" calcext:value-type="string">
            <text:p>13 boulevard Georges Clemenceau <text:s text:c="29"/>Centre Hermès <text:s text:c="50"/>83300 Draguignan <text:s text:c="50"/>04 83 11 27 43</text:p>
          </table:table-cell>
          <table:table-cell office:value-type="string" calcext:value-type="string">
            <text:p>Hôtel IBIS <text:s text:c="28"/>Escalotel <text:s text:c="39"/>71 chemin de la cristole <text:s text:c="21"/>84140 AVIGNON <text:s text:c="81"/>Hôtel des Princes <text:s text:c="27"/>86 avenue de l’Arc de Triomphe <text:s text:c="2"/>84100 ORANGE <text:s text:c="88"/>Durance Hôtel <text:s text:c="30"/>601 avenue Boscodomini <text:s text:c="19"/>84300 CAVAILLON <text:s text:c="79"/></text:p>
          </table:table-cell>
        </table:table-row>
        <table:table-row table:style-name="ro3">
          <table:table-cell office:value-type="string" calcext:value-type="string">
            <text:p>MERINO Jean-Paul</text:p>
          </table:table-cell>
          <table:table-cell office:value-type="string" calcext:value-type="string">
            <text:p>R1308400030</text:p>
          </table:table-cell>
          <table:table-cell office:value-type="string" calcext:value-type="string">
            <text:p>196 place Aristide Briand <text:s text:c="35"/>84200 Carpentras – <text:s text:c="48"/>04 90 63 33 44</text:p>
          </table:table-cell>
          <table:table-cell office:value-type="string" calcext:value-type="string">
            <text:p>196 place Aristide Briand <text:s text:c="11"/>84200 Carpentras</text:p>
          </table:table-cell>
        </table:table-row>
        <table:table-row table:style-name="ro3">
          <table:table-cell office:value-type="string" calcext:value-type="string">
            <text:p>EUROPE CONDUITE STAGE 84</text:p>
          </table:table-cell>
          <table:table-cell office:value-type="string" calcext:value-type="string">
            <text:p>R1308400130</text:p>
          </table:table-cell>
          <table:table-cell office:value-type="string" calcext:value-type="string">
            <text:p>Centre Commercial Cap Sud <text:s text:c="38"/>84000 AVIGNON <text:s text:c="55"/>0490876668</text:p>
          </table:table-cell>
          <table:table-cell office:value-type="string" calcext:value-type="string">
            <text:p>Centre Commercial Cap Sud <text:s text:c="14"/>84000 AVIGNON</text:p>
          </table:table-cell>
        </table:table-row>
        <table:table-row table:style-name="ro3">
          <table:table-cell office:value-type="string" calcext:value-type="string">
            <text:p>SARL MARCO PAULO</text:p>
          </table:table-cell>
          <table:table-cell office:value-type="string" calcext:value-type="string">
            <text:p>R1308400060</text:p>
          </table:table-cell>
          <table:table-cell office:value-type="string" calcext:value-type="string">
            <text:p>259 avenue du Mont Ventoux <text:s text:c="37"/>84200 CARPENTRAS <text:s text:c="48"/>0490670648</text:p>
          </table:table-cell>
          <table:table-cell office:value-type="string" calcext:value-type="string">
            <text:p>259 avenue du Mont Ventoux <text:s text:c="5"/>84200 CARPENTRAS</text:p>
          </table:table-cell>
        </table:table-row>
        <table:table-row table:style-name="ro3">
          <table:table-cell office:value-type="string" calcext:value-type="string">
            <text:p>AUTO ECOLE PALAYER 84</text:p>
          </table:table-cell>
          <table:table-cell office:value-type="string" calcext:value-type="string">
            <text:p>R1308400090</text:p>
          </table:table-cell>
          <table:table-cell office:value-type="string" calcext:value-type="string">
            <text:p>135 avenue du Mont Ventoux <text:s text:c="37"/>84200 CARPENTRAS <text:s text:c="31"/>0490620134</text:p>
          </table:table-cell>
          <table:table-cell office:value-type="string" calcext:value-type="string">
            <text:p>576 route d’Avignon <text:s text:c="19"/>84210 ALTHEN-DES-PALUD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DCL/BRTE/SR/14/09/2018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2:10:54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2:12:07.532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53" meta:object-count="0"/>
  </office:meta>
</office:document-meta>
</file>